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7.013cm" fo:margin-left="0cm" fo:margin-right="-0.012cm" table:align="margins"/>
    </style:style>
    <style:style style:name="Tablo1.A" style:family="table-column">
      <style:table-column-properties style:column-width="3.399cm" style:rel-column-width="1927*"/>
    </style:style>
    <style:style style:name="Tablo1.B" style:family="table-column">
      <style:table-column-properties style:column-width="4.036cm" style:rel-column-width="2288*"/>
    </style:style>
    <style:style style:name="Tablo1.C" style:family="table-column">
      <style:table-column-properties style:column-width="2.011cm" style:rel-column-width="1140*"/>
    </style:style>
    <style:style style:name="Tablo1.D" style:family="table-column">
      <style:table-column-properties style:column-width="1.773cm" style:rel-column-width="1005*"/>
    </style:style>
    <style:style style:name="Tablo1.E" style:family="table-column">
      <style:table-column-properties style:column-width="5.794cm" style:rel-column-width="3285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E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o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kirdağ Namık <text:s/>Kemal Üniversitesi</text:p>
      <text:p text:style-name="P4">Çorlu Meslek Yüksekokulu</text:p>
      <text:p text:style-name="P4">2019-2020 Akademik Yılı Yaz Okulu </text:p>
      <text:p text:style-name="P4">Ara Sınav Programı</text:p>
      <text:p text:style-name="P4"/>
      <text:p text:style-name="P4"/>
      <text:p text:style-name="P4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2">Dersin Adı</text:p>
          </table:table-cell>
          <table:table-cell table:style-name="Tablo1.A1" office:value-type="string">
            <text:p text:style-name="P2">Sınav Tarihi</text:p>
          </table:table-cell>
          <table:table-cell table:style-name="Tablo1.A1" office:value-type="string">
            <text:p text:style-name="P2">Başlangıç Saati</text:p>
          </table:table-cell>
          <table:table-cell table:style-name="Tablo1.A1" office:value-type="string">
            <text:p text:style-name="P2">Bitiş Saati</text:p>
          </table:table-cell>
          <table:table-cell table:style-name="Tablo1.E1" office:value-type="string">
            <text:p text:style-name="P2">Sınav Sorumlusu</text:p>
          </table:table-cell>
        </table:table-row>
        <table:table-row>
          <table:table-cell table:style-name="Tablo1.A2" office:value-type="string">
            <text:p text:style-name="P5"><text:span text:style-name="T1">Atatürk İlkeleri ve İnkılap Tarihi I</text:span></text:p>
          </table:table-cell>
          <table:table-cell table:style-name="Tablo1.A2" office:value-type="string">
            <text:p text:style-name="P1">24 Ağustos 2020 Pazartesi</text:p>
          </table:table-cell>
          <table:table-cell table:style-name="Tablo1.C2" office:value-type="time" office:time-value="PT11H00M00S">
            <text:p text:style-name="P1">11:00:00</text:p>
          </table:table-cell>
          <table:table-cell table:style-name="Tablo1.C2" office:value-type="time" office:time-value="PT12H00M00S">
            <text:p text:style-name="P1">12:00:00</text:p>
          </table:table-cell>
          <table:table-cell table:style-name="Tablo1.E2" office:value-type="string">
            <text:p text:style-name="P5"><text:span text:style-name="T1">Öğr. Gör. Hatice BAYRAKTAR</text:span></text:p>
          </table:table-cell>
        </table:table-row>
        <table:table-row>
          <table:table-cell table:style-name="Tablo1.A2" office:value-type="string">
            <text:p text:style-name="P3">CNC Freze<text:span text:style-name="T1">Teknolojisi</text:span></text:p>
          </table:table-cell>
          <table:table-cell table:style-name="Tablo1.A2" office:value-type="string">
            <text:p text:style-name="P1">24 Ağustos 2020 Pazartesi</text:p>
          </table:table-cell>
          <table:table-cell table:style-name="Tablo1.C2" office:value-type="time" office:time-value="PT19H00M00S">
            <text:p text:style-name="P1">19:00:00</text:p>
          </table:table-cell>
          <table:table-cell table:style-name="Tablo1.C2" office:value-type="time" office:time-value="PT20H00M00S">
            <text:p text:style-name="P1">20:00:00</text:p>
          </table:table-cell>
          <table:table-cell table:style-name="Tablo1.E2" office:value-type="string">
            <text:p text:style-name="P5"><text:span text:style-name="T1">Öğr. Gör. Dr. Ahmet Erhan AKAN</text:span></text:p>
          </table:table-cell>
        </table:table-row>
        <table:table-row>
          <table:table-cell table:style-name="Tablo1.A2" office:value-type="string">
            <text:p text:style-name="P5"><text:span text:style-name="T1">Türk Dili I</text:span></text:p>
          </table:table-cell>
          <table:table-cell table:style-name="Tablo1.A2" office:value-type="string">
            <text:p text:style-name="P1">25/08/2020 </text:p>
            <text:p text:style-name="P1">Salı</text:p>
          </table:table-cell>
          <table:table-cell table:style-name="Tablo1.C2" office:value-type="time" office:time-value="PT12H00M00S">
            <text:p text:style-name="P1">12:00:00</text:p>
          </table:table-cell>
          <table:table-cell table:style-name="Tablo1.C2" office:value-type="time" office:time-value="PT13H00M00S">
            <text:p text:style-name="P1">13:00:00</text:p>
          </table:table-cell>
          <table:table-cell table:style-name="Tablo1.E2" office:value-type="string">
            <text:p text:style-name="P5"><text:span text:style-name="T1">Öğr. Gör. Kevser SELVİ</text:span></text:p>
          </table:table-cell>
        </table:table-row>
        <table:table-row>
          <table:table-cell table:style-name="Tablo1.A2" office:value-type="string">
            <text:p text:style-name="P5"><text:span text:style-name="T1">Genel Ekonomi</text:span></text:p>
          </table:table-cell>
          <table:table-cell table:style-name="Tablo1.A2" office:value-type="string">
            <text:p text:style-name="P1">25/08/2020 </text:p>
            <text:p text:style-name="P1">Salı</text:p>
          </table:table-cell>
          <table:table-cell table:style-name="Tablo1.C2" office:value-type="time" office:time-value="PT17H00M00S">
            <text:p text:style-name="P1">17:00:00</text:p>
          </table:table-cell>
          <table:table-cell table:style-name="Tablo1.C2" office:value-type="time" office:time-value="PT18H00M00S">
            <text:p text:style-name="P1">18:00:00</text:p>
          </table:table-cell>
          <table:table-cell table:style-name="Tablo1.E2" office:value-type="string">
            <text:p text:style-name="P5"><text:span text:style-name="T1">Öğr. Gör. Dr. Sezen GÜNGÖR</text:span></text:p>
          </table:table-cell>
        </table:table-row>
        <table:table-row>
          <table:table-cell table:style-name="Tablo1.A2" office:value-type="string">
            <text:p text:style-name="P5"><text:span text:style-name="T1">Mikro Ekonomi</text:span></text:p>
          </table:table-cell>
          <table:table-cell table:style-name="Tablo1.A2" office:value-type="string">
            <text:p text:style-name="P1">25/08/2020 </text:p>
            <text:p text:style-name="P1">Salı</text:p>
          </table:table-cell>
          <table:table-cell table:style-name="Tablo1.C2" office:value-type="time" office:time-value="PT17H00M00S">
            <text:p text:style-name="P1">17:00:00</text:p>
          </table:table-cell>
          <table:table-cell table:style-name="Tablo1.C2" office:value-type="time" office:time-value="PT18H00M00S">
            <text:p text:style-name="P1">18:00:00</text:p>
          </table:table-cell>
          <table:table-cell table:style-name="Tablo1.E2" office:value-type="string">
            <text:p text:style-name="P5"><text:span text:style-name="T1">Öğr. Gör. Dr. Sezen GÜNGÖR</text:span></text:p>
          </table:table-cell>
        </table:table-row>
        <table:table-row>
          <table:table-cell table:style-name="Tablo1.A2" office:value-type="string">
            <text:p text:style-name="P5"><text:span text:style-name="T1">Makro İktisat</text:span></text:p>
          </table:table-cell>
          <table:table-cell table:style-name="Tablo1.A2" office:value-type="string">
            <text:p text:style-name="P1">26/08/2020</text:p>
            <text:p text:style-name="P1">Çarşamba</text:p>
          </table:table-cell>
          <table:table-cell table:style-name="Tablo1.C2" office:value-type="time" office:time-value="PT10H00M00S">
            <text:p text:style-name="P1">10:00:00</text:p>
          </table:table-cell>
          <table:table-cell table:style-name="Tablo1.C2" office:value-type="time" office:time-value="PT11H00M00S">
            <text:p text:style-name="P1">11:00:00</text:p>
          </table:table-cell>
          <table:table-cell table:style-name="Tablo1.E2" office:value-type="string">
            <text:p text:style-name="P5"><text:span text:style-name="T1">Öğr. Gör. Dr. Sezen GÜNGÖR</text:span></text:p>
          </table:table-cell>
        </table:table-row>
        <table:table-row>
          <table:table-cell table:style-name="Tablo1.A2" office:value-type="string">
            <text:p text:style-name="P5"><text:span text:style-name="T1">Güç Elektroniği</text:span></text:p>
          </table:table-cell>
          <table:table-cell table:style-name="Tablo1.A2" office:value-type="string">
            <text:p text:style-name="P1">26/08/2020</text:p>
            <text:p text:style-name="P1">Çarşamba</text:p>
          </table:table-cell>
          <table:table-cell table:style-name="Tablo1.C2" office:value-type="time" office:time-value="PT13H00M00S">
            <text:p text:style-name="P1">13:00:00</text:p>
          </table:table-cell>
          <table:table-cell table:style-name="Tablo1.C2" office:value-type="time" office:time-value="PT14H00M00S">
            <text:p text:style-name="P1">14:00:00</text:p>
          </table:table-cell>
          <table:table-cell table:style-name="Tablo1.E2" office:value-type="string">
            <text:p text:style-name="P5"><text:span text:style-name="T1">Öğr. Gör. Gürkan MUTLU</text:span></text:p>
          </table:table-cell>
        </table:table-row>
        <table:table-row>
          <table:table-cell table:style-name="Tablo1.A2" office:value-type="string">
            <text:p text:style-name="P5"><text:span text:style-name="T1">Yabancı Dil I</text:span></text:p>
          </table:table-cell>
          <table:table-cell table:style-name="Tablo1.A2" office:value-type="string">
            <text:p text:style-name="P1">27 Ağustos 2020</text:p>
            <text:p text:style-name="P1">Perşembe</text:p>
          </table:table-cell>
          <table:table-cell table:style-name="Tablo1.C2" office:value-type="time" office:time-value="PT12H00M00S">
            <text:p text:style-name="P1">12:00:00</text:p>
          </table:table-cell>
          <table:table-cell table:style-name="Tablo1.C2" office:value-type="time" office:time-value="PT13H00M00S">
            <text:p text:style-name="P1">13:00:00</text:p>
          </table:table-cell>
          <table:table-cell table:style-name="Tablo1.E2" office:value-type="string">
            <text:p text:style-name="P5"><text:span text:style-name="T1">Öğr. Gör. Dr. Kader EROL</text:span></text:p>
          </table:table-cell>
        </table:table-row>
        <table:table-row>
          <table:table-cell table:style-name="Tablo1.A2" office:value-type="string">
            <text:p text:style-name="P5"><text:span text:style-name="T1">Fizik</text:span></text:p>
          </table:table-cell>
          <table:table-cell table:style-name="Tablo1.A2" office:value-type="string">
            <text:p text:style-name="P1">27 Ağustos 2020</text:p>
            <text:p text:style-name="P1">Perşembe</text:p>
          </table:table-cell>
          <table:table-cell table:style-name="Tablo1.C2" office:value-type="time" office:time-value="PT15H00M00S">
            <text:p text:style-name="P1">15:00:00</text:p>
          </table:table-cell>
          <table:table-cell table:style-name="Tablo1.C2" office:value-type="time" office:time-value="PT16H00M00S">
            <text:p text:style-name="P1">16:00:00</text:p>
          </table:table-cell>
          <table:table-cell table:style-name="Tablo1.E2" office:value-type="string">
            <text:p text:style-name="P5"><text:span text:style-name="T1">Öğr. Gör. Dr. Ahmet Erhan AKAN</text:span></text:p>
          </table:table-cell>
        </table:table-row>
        <table:table-row>
          <table:table-cell table:style-name="Tablo1.A2" office:value-type="string">
            <text:p text:style-name="P5"><text:span text:style-name="T1">Yönetim ve Organizasyon</text:span></text:p>
          </table:table-cell>
          <table:table-cell table:style-name="Tablo1.A2" office:value-type="string">
            <text:p text:style-name="P1">28/08/2020</text:p>
            <text:p text:style-name="P1">Cuma</text:p>
          </table:table-cell>
          <table:table-cell table:style-name="Tablo1.C2" office:value-type="time" office:time-value="PT12H00M00S">
            <text:p text:style-name="P1">12:00:00</text:p>
          </table:table-cell>
          <table:table-cell table:style-name="Tablo1.C2" office:value-type="time" office:time-value="PT13H00M00S">
            <text:p text:style-name="P1">13:00:00</text:p>
          </table:table-cell>
          <table:table-cell table:style-name="Tablo1.E2" office:value-type="string">
            <text:p text:style-name="P5"><text:span text:style-name="T1">Öğr. Gör. Dr. Sezen GÜNGÖR</text:span></text:p>
          </table:table-cell>
        </table:table-row>
        <table:table-row>
          <table:table-cell table:style-name="Tablo1.A2" office:value-type="string">
            <text:p text:style-name="P5"><text:span text:style-name="T1">Matematik</text:span></text:p>
          </table:table-cell>
          <table:table-cell table:style-name="Tablo1.A2" office:value-type="string">
            <text:p text:style-name="P1">28/08/2020</text:p>
            <text:p text:style-name="P1">Cuma</text:p>
          </table:table-cell>
          <table:table-cell table:style-name="Tablo1.C2" office:value-type="time" office:time-value="PT15H00M00S">
            <text:p text:style-name="P1">15:00:00</text:p>
          </table:table-cell>
          <table:table-cell table:style-name="Tablo1.C2" office:value-type="time" office:time-value="PT16H00M00S">
            <text:p text:style-name="P1">16:00:00</text:p>
          </table:table-cell>
          <table:table-cell table:style-name="Tablo1.E2" office:value-type="string">
            <text:p text:style-name="P5"><text:span text:style-name="T1">Öğr. Gör. HALİL İBRAHİM UZ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f ff</meta:initial-creator>
    <meta:creation-date>2020-08-19T10:43:10.46</meta:creation-date>
    <dc:date>2020-08-19T11:11:15.78</dc:date>
    <dc:creator>ff ff</dc:creator>
    <meta:editing-duration>PT27M56S</meta:editing-duration>
    <meta:editing-cycles>19</meta:editing-cycles>
    <meta:generator>OpenOffice/4.1.7$Win32 OpenOffice.org_project/417m1$Build-9800</meta:generator>
    <meta:document-statistic meta:table-count="1" meta:image-count="0" meta:object-count="0" meta:page-count="1" meta:paragraph-count="73" meta:word-count="158" meta:character-count="1009"/>
  </office:meta>
</office:document-meta>
</file>